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44</text:p>
          </table:table-cell>
          <table:table-cell table:number-columns-repeated="4" table:style-name="ce10"/>
          <table:table-cell office:value-type="string" table:style-name="ce12">
            <text:p>03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9" table:style-name="ce16">
            <text:p>16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67" table:style-name="ce17">
            <text:p>13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14:455</text:p>
          </table:table-cell>
          <table:covered-table-cell/>
          <table:table-cell office:value-type="float" office:value="78301.789999999994" table:style-name="ce20">
            <text:p>78301,79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000012:191</text:p>
          </table:table-cell>
          <table:covered-table-cell/>
          <table:table-cell office:value-type="float" office:value="4157439.41" table:style-name="ce20">
            <text:p>4157439,41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100104:218</text:p>
          </table:table-cell>
          <table:covered-table-cell/>
          <table:table-cell office:value-type="float" office:value="358057.7" table:style-name="ce20">
            <text:p>358057,7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9:2700001:180</text:p>
          </table:table-cell>
          <table:covered-table-cell/>
          <table:table-cell office:value-type="float" office:value="386292.11" table:style-name="ce20">
            <text:p>386292,11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0:0100152:27</text:p>
          </table:table-cell>
          <table:covered-table-cell/>
          <table:table-cell office:value-type="float" office:value="1120871.0900000001" table:style-name="ce20">
            <text:p>1120871,09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0:0100213:319</text:p>
          </table:table-cell>
          <table:covered-table-cell/>
          <table:table-cell office:value-type="float" office:value="545097.96" table:style-name="ce20">
            <text:p>545097,96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0100213:320</text:p>
          </table:table-cell>
          <table:covered-table-cell/>
          <table:table-cell office:value-type="float" office:value="621081.31000000006" table:style-name="ce20">
            <text:p>621081,31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0100213:321</text:p>
          </table:table-cell>
          <table:covered-table-cell/>
          <table:table-cell office:value-type="float" office:value="560514.87" table:style-name="ce20">
            <text:p>560514,87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0100213:322</text:p>
          </table:table-cell>
          <table:covered-table-cell/>
          <table:table-cell office:value-type="float" office:value="635397.02" table:style-name="ce20">
            <text:p>635397,02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0100313:59</text:p>
          </table:table-cell>
          <table:covered-table-cell/>
          <table:table-cell office:value-type="float" office:value="405721.4" table:style-name="ce20">
            <text:p>405721,4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5300009:499</text:p>
          </table:table-cell>
          <table:covered-table-cell/>
          <table:table-cell office:value-type="float" office:value="953790.95" table:style-name="ce20">
            <text:p>953790,95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1:2100004:428</text:p>
          </table:table-cell>
          <table:covered-table-cell/>
          <table:table-cell office:value-type="float" office:value="808730.96" table:style-name="ce20">
            <text:p>808730,96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0100140:531</text:p>
          </table:table-cell>
          <table:covered-table-cell/>
          <table:table-cell office:value-type="float" office:value="1698902.18" table:style-name="ce20">
            <text:p>1698902,18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6200022:196</text:p>
          </table:table-cell>
          <table:covered-table-cell/>
          <table:table-cell office:value-type="float" office:value="20900" table:style-name="ce20">
            <text:p>20900,0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6200022:197</text:p>
          </table:table-cell>
          <table:covered-table-cell/>
          <table:table-cell office:value-type="float" office:value="8339.1" table:style-name="ce20">
            <text:p>8339,1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3210:66</text:p>
          </table:table-cell>
          <table:covered-table-cell/>
          <table:table-cell office:value-type="float" office:value="1126621.1599999999" table:style-name="ce20">
            <text:p>1126621,16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440001:292</text:p>
          </table:table-cell>
          <table:covered-table-cell/>
          <table:table-cell office:value-type="float" office:value="5656216.3399999999" table:style-name="ce20">
            <text:p>5656216,34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5400001:314</text:p>
          </table:table-cell>
          <table:covered-table-cell/>
          <table:table-cell office:value-type="float" office:value="1175935.44" table:style-name="ce20">
            <text:p>1175935,44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5400003:3786</text:p>
          </table:table-cell>
          <table:covered-table-cell/>
          <table:table-cell office:value-type="float" office:value="2133585.5" table:style-name="ce20">
            <text:p>2133585,5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5400004:7297</text:p>
          </table:table-cell>
          <table:covered-table-cell/>
          <table:table-cell office:value-type="float" office:value="5098604.21" table:style-name="ce20">
            <text:p>5098604,21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9:0101007:522</text:p>
          </table:table-cell>
          <table:covered-table-cell/>
          <table:table-cell office:value-type="float" office:value="135814.88" table:style-name="ce20">
            <text:p>135814,88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9:0101007:546</text:p>
          </table:table-cell>
          <table:covered-table-cell/>
          <table:table-cell office:value-type="float" office:value="218378.61" table:style-name="ce20">
            <text:p>218378,61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9:0101007:551</text:p>
          </table:table-cell>
          <table:covered-table-cell/>
          <table:table-cell office:value-type="float" office:value="169361.49" table:style-name="ce20">
            <text:p>169361,49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9:0101007:563</text:p>
          </table:table-cell>
          <table:covered-table-cell/>
          <table:table-cell office:value-type="float" office:value="264885.96000000002" table:style-name="ce20">
            <text:p>264885,96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9:0101027:118</text:p>
          </table:table-cell>
          <table:covered-table-cell/>
          <table:table-cell office:value-type="float" office:value="1032905.74" table:style-name="ce20">
            <text:p>1032905,74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9:0102011:372</text:p>
          </table:table-cell>
          <table:covered-table-cell/>
          <table:table-cell office:value-type="float" office:value="82014.460000000006" table:style-name="ce20">
            <text:p>82014,46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0102012:294</text:p>
          </table:table-cell>
          <table:covered-table-cell/>
          <table:table-cell office:value-type="float" office:value="293949.46999999997" table:style-name="ce20">
            <text:p>293949,47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0102012:313</text:p>
          </table:table-cell>
          <table:covered-table-cell/>
          <table:table-cell office:value-type="float" office:value="215916.74" table:style-name="ce20">
            <text:p>215916,74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0102013:455</text:p>
          </table:table-cell>
          <table:covered-table-cell/>
          <table:table-cell office:value-type="float" office:value="82381.72" table:style-name="ce20">
            <text:p>82381,72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0102019:282</text:p>
          </table:table-cell>
          <table:covered-table-cell/>
          <table:table-cell office:value-type="float" office:value="97610.84" table:style-name="ce20">
            <text:p>97610,84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0103001:192</text:p>
          </table:table-cell>
          <table:covered-table-cell/>
          <table:table-cell office:value-type="float" office:value="101386.99" table:style-name="ce20">
            <text:p>101386,99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0103006:171</text:p>
          </table:table-cell>
          <table:covered-table-cell/>
          <table:table-cell office:value-type="float" office:value="87794.01" table:style-name="ce20">
            <text:p>87794,01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0103020:137</text:p>
          </table:table-cell>
          <table:covered-table-cell/>
          <table:table-cell office:value-type="float" office:value="82391.3" table:style-name="ce20">
            <text:p>82391,3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0103020:163</text:p>
          </table:table-cell>
          <table:covered-table-cell/>
          <table:table-cell office:value-type="float" office:value="20659.91" table:style-name="ce20">
            <text:p>20659,91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0103020:171</text:p>
          </table:table-cell>
          <table:covered-table-cell/>
          <table:table-cell office:value-type="float" office:value="15869.21" table:style-name="ce20">
            <text:p>15869,21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103024:175</text:p>
          </table:table-cell>
          <table:covered-table-cell/>
          <table:table-cell office:value-type="float" office:value="123708.96" table:style-name="ce20">
            <text:p>123708,96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103024:176</text:p>
          </table:table-cell>
          <table:covered-table-cell/>
          <table:table-cell office:value-type="float" office:value="76250.990000000005" table:style-name="ce20">
            <text:p>76250,99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103042:106</text:p>
          </table:table-cell>
          <table:covered-table-cell/>
          <table:table-cell office:value-type="float" office:value="37726.79" table:style-name="ce20">
            <text:p>37726,79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0103042:129</text:p>
          </table:table-cell>
          <table:covered-table-cell/>
          <table:table-cell office:value-type="float" office:value="36529.120000000003" table:style-name="ce20">
            <text:p>36529,12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0103042:130</text:p>
          </table:table-cell>
          <table:covered-table-cell/>
          <table:table-cell office:value-type="float" office:value="134745.74" table:style-name="ce20">
            <text:p>134745,74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103046:203</text:p>
          </table:table-cell>
          <table:covered-table-cell/>
          <table:table-cell office:value-type="float" office:value="228638.01" table:style-name="ce20">
            <text:p>228638,01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103046:206</text:p>
          </table:table-cell>
          <table:covered-table-cell/>
          <table:table-cell office:value-type="float" office:value="27669.15" table:style-name="ce20">
            <text:p>27669,15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3046:207</text:p>
          </table:table-cell>
          <table:covered-table-cell/>
          <table:table-cell office:value-type="float" office:value="25445.74" table:style-name="ce20">
            <text:p>25445,74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103046:208</text:p>
          </table:table-cell>
          <table:covered-table-cell/>
          <table:table-cell office:value-type="float" office:value="145940.17000000001" table:style-name="ce20">
            <text:p>145940,17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103046:213</text:p>
          </table:table-cell>
          <table:covered-table-cell/>
          <table:table-cell office:value-type="float" office:value="27833.79" table:style-name="ce20">
            <text:p>27833,79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3046:234</text:p>
          </table:table-cell>
          <table:covered-table-cell/>
          <table:table-cell office:value-type="float" office:value="158057.95000000001" table:style-name="ce20">
            <text:p>158057,95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3046:241</text:p>
          </table:table-cell>
          <table:covered-table-cell/>
          <table:table-cell office:value-type="float" office:value="214708.77" table:style-name="ce20">
            <text:p>214708,77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3047:139</text:p>
          </table:table-cell>
          <table:covered-table-cell/>
          <table:table-cell office:value-type="float" office:value="90524.1" table:style-name="ce20">
            <text:p>90524,1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103047:144</text:p>
          </table:table-cell>
          <table:covered-table-cell/>
          <table:table-cell office:value-type="float" office:value="89970.02" table:style-name="ce20">
            <text:p>89970,02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103047:146</text:p>
          </table:table-cell>
          <table:covered-table-cell/>
          <table:table-cell office:value-type="float" office:value="22456.43" table:style-name="ce20">
            <text:p>22456,43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103047:149</text:p>
          </table:table-cell>
          <table:covered-table-cell/>
          <table:table-cell office:value-type="float" office:value="668885.44999999995" table:style-name="ce20">
            <text:p>668885,45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103047:150</text:p>
          </table:table-cell>
          <table:covered-table-cell/>
          <table:table-cell office:value-type="float" office:value="224068.7" table:style-name="ce20">
            <text:p>224068,7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103056:129</text:p>
          </table:table-cell>
          <table:covered-table-cell/>
          <table:table-cell office:value-type="float" office:value="153823.91" table:style-name="ce20">
            <text:p>153823,91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103056:155</text:p>
          </table:table-cell>
          <table:covered-table-cell/>
          <table:table-cell office:value-type="float" office:value="24213.52" table:style-name="ce20">
            <text:p>24213,52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0103056:179</text:p>
          </table:table-cell>
          <table:covered-table-cell/>
          <table:table-cell office:value-type="float" office:value="789271.61" table:style-name="ce20">
            <text:p>789271,61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103077:50</text:p>
          </table:table-cell>
          <table:covered-table-cell/>
          <table:table-cell office:value-type="float" office:value="107124.97" table:style-name="ce20">
            <text:p>107124,97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0104002:69</text:p>
          </table:table-cell>
          <table:covered-table-cell/>
          <table:table-cell office:value-type="float" office:value="335965.25" table:style-name="ce20">
            <text:p>335965,25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104024:46</text:p>
          </table:table-cell>
          <table:covered-table-cell/>
          <table:table-cell office:value-type="float" office:value="1430247.54" table:style-name="ce20">
            <text:p>1430247,54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104028:95</text:p>
          </table:table-cell>
          <table:covered-table-cell/>
          <table:table-cell office:value-type="float" office:value="50683.92" table:style-name="ce20">
            <text:p>50683,92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104028:97</text:p>
          </table:table-cell>
          <table:covered-table-cell/>
          <table:table-cell office:value-type="float" office:value="52302.81" table:style-name="ce20">
            <text:p>52302,81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4029:125</text:p>
          </table:table-cell>
          <table:covered-table-cell/>
          <table:table-cell office:value-type="float" office:value="88244.23" table:style-name="ce20">
            <text:p>88244,23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4029:129</text:p>
          </table:table-cell>
          <table:covered-table-cell/>
          <table:table-cell office:value-type="float" office:value="80868.19" table:style-name="ce20">
            <text:p>80868,19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104054:68</text:p>
          </table:table-cell>
          <table:covered-table-cell/>
          <table:table-cell office:value-type="float" office:value="1546269.92" table:style-name="ce20">
            <text:p>1546269,92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6400004:222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6400004:223</text:p>
          </table:table-cell>
          <table:covered-table-cell/>
          <table:table-cell office:value-type="float" office:value="58453.75" table:style-name="ce20">
            <text:p>58453,75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1200038:100</text:p>
          </table:table-cell>
          <table:covered-table-cell/>
          <table:table-cell office:value-type="float" office:value="509093.15" table:style-name="ce20">
            <text:p>509093,15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5900006:277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6002002:243</text:p>
          </table:table-cell>
          <table:covered-table-cell/>
          <table:table-cell office:value-type="float" office:value="382082.34" table:style-name="ce20">
            <text:p>382082,34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300005:446</text:p>
          </table:table-cell>
          <table:covered-table-cell/>
          <table:table-cell office:value-type="float" office:value="2383503.9700000002" table:style-name="ce20">
            <text:p>2383503,97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600009:261</text:p>
          </table:table-cell>
          <table:covered-table-cell/>
          <table:table-cell office:value-type="float" office:value="2118594.19" table:style-name="ce20">
            <text:p>2118594,19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1000004:240</text:p>
          </table:table-cell>
          <table:covered-table-cell/>
          <table:table-cell office:value-type="float" office:value="3145458.66" table:style-name="ce20">
            <text:p>3145458,66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2800009:290</text:p>
          </table:table-cell>
          <table:covered-table-cell/>
          <table:table-cell office:value-type="float" office:value="3293504.93" table:style-name="ce20">
            <text:p>3293504,93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3700003:685</text:p>
          </table:table-cell>
          <table:covered-table-cell/>
          <table:table-cell office:value-type="float" office:value="2674947.08" table:style-name="ce20">
            <text:p>2674947,08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600005:864</text:p>
          </table:table-cell>
          <table:covered-table-cell/>
          <table:table-cell office:value-type="float" office:value="3020250.48" table:style-name="ce20">
            <text:p>3020250,48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8:12276</text:p>
          </table:table-cell>
          <table:covered-table-cell/>
          <table:table-cell office:value-type="float" office:value="728388.52" table:style-name="ce20">
            <text:p>728388,52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0301:2013</text:p>
          </table:table-cell>
          <table:covered-table-cell/>
          <table:table-cell office:value-type="float" office:value="55178.080000000002" table:style-name="ce20">
            <text:p>55178,08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180007:84</text:p>
          </table:table-cell>
          <table:covered-table-cell/>
          <table:table-cell office:value-type="float" office:value="349255.84" table:style-name="ce20">
            <text:p>349255,84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640006:500</text:p>
          </table:table-cell>
          <table:covered-table-cell/>
          <table:table-cell office:value-type="float" office:value="966607.08" table:style-name="ce20">
            <text:p>966607,08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740002:493</text:p>
          </table:table-cell>
          <table:covered-table-cell/>
          <table:table-cell office:value-type="float" office:value="594737.6" table:style-name="ce20">
            <text:p>594737,6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103001:687</text:p>
          </table:table-cell>
          <table:covered-table-cell/>
          <table:table-cell office:value-type="float" office:value="115016.38" table:style-name="ce20">
            <text:p>115016,38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105005:2512</text:p>
          </table:table-cell>
          <table:covered-table-cell/>
          <table:table-cell office:value-type="float" office:value="108111.64" table:style-name="ce20">
            <text:p>108111,64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6600033:785</text:p>
          </table:table-cell>
          <table:covered-table-cell/>
          <table:table-cell office:value-type="float" office:value="2455696.3199999998" table:style-name="ce20">
            <text:p>2455696,32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327000:370</text:p>
          </table:table-cell>
          <table:covered-table-cell/>
          <table:table-cell office:value-type="float" office:value="1608175.22" table:style-name="ce20">
            <text:p>1608175,22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421000:1192</text:p>
          </table:table-cell>
          <table:covered-table-cell/>
          <table:table-cell office:value-type="float" office:value="310986.8" table:style-name="ce20">
            <text:p>310986,8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429001:493</text:p>
          </table:table-cell>
          <table:covered-table-cell/>
          <table:table-cell office:value-type="float" office:value="439991.13" table:style-name="ce20">
            <text:p>439991,13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0:0102011:199</text:p>
          </table:table-cell>
          <table:covered-table-cell/>
          <table:table-cell office:value-type="float" office:value="2350735.0099999998" table:style-name="ce20">
            <text:p>2350735,01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2:0100125:148</text:p>
          </table:table-cell>
          <table:covered-table-cell/>
          <table:table-cell office:value-type="float" office:value="1147440" table:style-name="ce20">
            <text:p>1147440,0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000000:41909</text:p>
          </table:table-cell>
          <table:covered-table-cell/>
          <table:table-cell office:value-type="float" office:value="3281320.6" table:style-name="ce20">
            <text:p>3281320,6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4665</text:p>
          </table:table-cell>
          <table:covered-table-cell/>
          <table:table-cell office:value-type="float" office:value="152394.71" table:style-name="ce20">
            <text:p>152394,71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5129</text:p>
          </table:table-cell>
          <table:covered-table-cell/>
          <table:table-cell office:value-type="float" office:value="475917.76" table:style-name="ce20">
            <text:p>475917,76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000000:54287</text:p>
          </table:table-cell>
          <table:covered-table-cell/>
          <table:table-cell office:value-type="float" office:value="3235143.08" table:style-name="ce20">
            <text:p>3235143,08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2011:68</text:p>
          </table:table-cell>
          <table:covered-table-cell/>
          <table:table-cell office:value-type="float" office:value="556713.61" table:style-name="ce20">
            <text:p>556713,61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4042:6652</text:p>
          </table:table-cell>
          <table:covered-table-cell/>
          <table:table-cell office:value-type="float" office:value="3304360.52" table:style-name="ce20">
            <text:p>3304360,52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6002:7626</text:p>
          </table:table-cell>
          <table:covered-table-cell/>
          <table:table-cell office:value-type="float" office:value="6077519.8700000001" table:style-name="ce20">
            <text:p>6077519,87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9002:44</text:p>
          </table:table-cell>
          <table:covered-table-cell/>
          <table:table-cell office:value-type="float" office:value="3397585.55" table:style-name="ce20">
            <text:p>3397585,55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16009:1288</text:p>
          </table:table-cell>
          <table:covered-table-cell/>
          <table:table-cell office:value-type="float" office:value="1140345.3700000001" table:style-name="ce20">
            <text:p>1140345,37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16009:2036</text:p>
          </table:table-cell>
          <table:covered-table-cell/>
          <table:table-cell office:value-type="float" office:value="700731.65" table:style-name="ce20">
            <text:p>700731,65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16009:2037</text:p>
          </table:table-cell>
          <table:covered-table-cell/>
          <table:table-cell office:value-type="float" office:value="275068.05" table:style-name="ce20">
            <text:p>275068,05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16009:2038</text:p>
          </table:table-cell>
          <table:covered-table-cell/>
          <table:table-cell office:value-type="float" office:value="585185.47" table:style-name="ce20">
            <text:p>585185,47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16009:2039</text:p>
          </table:table-cell>
          <table:covered-table-cell/>
          <table:table-cell office:value-type="float" office:value="417344.62" table:style-name="ce20">
            <text:p>417344,62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16009:2042</text:p>
          </table:table-cell>
          <table:covered-table-cell/>
          <table:table-cell office:value-type="float" office:value="822057.04" table:style-name="ce20">
            <text:p>822057,04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16009:2057</text:p>
          </table:table-cell>
          <table:covered-table-cell/>
          <table:table-cell office:value-type="float" office:value="2537489.58" table:style-name="ce20">
            <text:p>2537489,58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17001:181</text:p>
          </table:table-cell>
          <table:covered-table-cell/>
          <table:table-cell office:value-type="float" office:value="548298.93000000005" table:style-name="ce20">
            <text:p>548298,93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2022:8917</text:p>
          </table:table-cell>
          <table:covered-table-cell/>
          <table:table-cell office:value-type="float" office:value="6516463.6799999997" table:style-name="ce20">
            <text:p>6516463,68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3009:8373</text:p>
          </table:table-cell>
          <table:covered-table-cell/>
          <table:table-cell office:value-type="float" office:value="244495.42" table:style-name="ce20">
            <text:p>244495,42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3019:701</text:p>
          </table:table-cell>
          <table:covered-table-cell/>
          <table:table-cell office:value-type="float" office:value="5046737.28" table:style-name="ce20">
            <text:p>5046737,28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4002:1442</text:p>
          </table:table-cell>
          <table:covered-table-cell/>
          <table:table-cell office:value-type="float" office:value="1939137.59" table:style-name="ce20">
            <text:p>1939137,59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4002:1443</text:p>
          </table:table-cell>
          <table:covered-table-cell/>
          <table:table-cell office:value-type="float" office:value="2351078.73" table:style-name="ce20">
            <text:p>2351078,73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6020:8808</text:p>
          </table:table-cell>
          <table:covered-table-cell/>
          <table:table-cell office:value-type="float" office:value="3357996.88" table:style-name="ce20">
            <text:p>3357996,88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8054:1238</text:p>
          </table:table-cell>
          <table:covered-table-cell/>
          <table:table-cell office:value-type="float" office:value="2882959.38" table:style-name="ce20">
            <text:p>2882959,38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8078:208</text:p>
          </table:table-cell>
          <table:covered-table-cell/>
          <table:table-cell office:value-type="float" office:value="524372.84" table:style-name="ce20">
            <text:p>524372,84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8078:209</text:p>
          </table:table-cell>
          <table:covered-table-cell/>
          <table:table-cell office:value-type="float" office:value="702947.17" table:style-name="ce20">
            <text:p>702947,17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8078:210</text:p>
          </table:table-cell>
          <table:covered-table-cell/>
          <table:table-cell office:value-type="float" office:value="702947.17" table:style-name="ce20">
            <text:p>702947,17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8078:211</text:p>
          </table:table-cell>
          <table:covered-table-cell/>
          <table:table-cell office:value-type="float" office:value="709447.34" table:style-name="ce20">
            <text:p>709447,34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8078:212</text:p>
          </table:table-cell>
          <table:covered-table-cell/>
          <table:table-cell office:value-type="float" office:value="669517.72" table:style-name="ce20">
            <text:p>669517,72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8078:213</text:p>
          </table:table-cell>
          <table:covered-table-cell/>
          <table:table-cell office:value-type="float" office:value="532070.06000000006" table:style-name="ce20">
            <text:p>532070,06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8078:214</text:p>
          </table:table-cell>
          <table:covered-table-cell/>
          <table:table-cell office:value-type="float" office:value="524372.84" table:style-name="ce20">
            <text:p>524372,84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8078:215</text:p>
          </table:table-cell>
          <table:covered-table-cell/>
          <table:table-cell office:value-type="float" office:value="703875.77" table:style-name="ce20">
            <text:p>703875,77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8078:216</text:p>
          </table:table-cell>
          <table:covered-table-cell/>
          <table:table-cell office:value-type="float" office:value="710375.94" table:style-name="ce20">
            <text:p>710375,94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8078:217</text:p>
          </table:table-cell>
          <table:covered-table-cell/>
          <table:table-cell office:value-type="float" office:value="739162.42" table:style-name="ce20">
            <text:p>739162,42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8078:218</text:p>
          </table:table-cell>
          <table:covered-table-cell/>
          <table:table-cell office:value-type="float" office:value="668589.12" table:style-name="ce20">
            <text:p>668589,12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8078:219</text:p>
          </table:table-cell>
          <table:covered-table-cell/>
          <table:table-cell office:value-type="float" office:value="526297.14" table:style-name="ce20">
            <text:p>526297,14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8078:223</text:p>
          </table:table-cell>
          <table:covered-table-cell/>
          <table:table-cell office:value-type="float" office:value="668589.12" table:style-name="ce20">
            <text:p>668589,12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8078:331</text:p>
          </table:table-cell>
          <table:covered-table-cell/>
          <table:table-cell office:value-type="float" office:value="99791.69" table:style-name="ce20">
            <text:p>99791,69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8078:357</text:p>
          </table:table-cell>
          <table:covered-table-cell/>
          <table:table-cell office:value-type="float" office:value="88127.73" table:style-name="ce20">
            <text:p>88127,73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8078:359</text:p>
          </table:table-cell>
          <table:covered-table-cell/>
          <table:table-cell office:value-type="float" office:value="117935.64" table:style-name="ce20">
            <text:p>117935,64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8078:360</text:p>
          </table:table-cell>
          <table:covered-table-cell/>
          <table:table-cell office:value-type="float" office:value="140615.57" table:style-name="ce20">
            <text:p>140615,57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8078:379</text:p>
          </table:table-cell>
          <table:covered-table-cell/>
          <table:table-cell office:value-type="float" office:value="97847.7" table:style-name="ce20">
            <text:p>97847,7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8078:389</text:p>
          </table:table-cell>
          <table:covered-table-cell/>
          <table:table-cell office:value-type="float" office:value="80351.75" table:style-name="ce20">
            <text:p>80351,75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8078:489</text:p>
          </table:table-cell>
          <table:covered-table-cell/>
          <table:table-cell office:value-type="float" office:value="130247.6" table:style-name="ce20">
            <text:p>130247,6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8078:506</text:p>
          </table:table-cell>
          <table:covered-table-cell/>
          <table:table-cell office:value-type="float" office:value="98495.7" table:style-name="ce20">
            <text:p>98495,7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8078:59</text:p>
          </table:table-cell>
          <table:covered-table-cell/>
          <table:table-cell office:value-type="float" office:value="5608349.04" table:style-name="ce20">
            <text:p>5608349,04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9014:706</text:p>
          </table:table-cell>
          <table:covered-table-cell/>
          <table:table-cell office:value-type="float" office:value="3700939.18" table:style-name="ce20">
            <text:p>3700939,18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9014:709</text:p>
          </table:table-cell>
          <table:covered-table-cell/>
          <table:table-cell office:value-type="float" office:value="4550339.37" table:style-name="ce20">
            <text:p>4550339,37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9014:884</text:p>
          </table:table-cell>
          <table:covered-table-cell/>
          <table:table-cell office:value-type="float" office:value="3146793.05" table:style-name="ce20">
            <text:p>3146793,05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10022:1720</text:p>
          </table:table-cell>
          <table:covered-table-cell/>
          <table:table-cell office:value-type="float" office:value="151762.31" table:style-name="ce20">
            <text:p>151762,31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11002:23462</text:p>
          </table:table-cell>
          <table:covered-table-cell/>
          <table:table-cell office:value-type="float" office:value="278478.11" table:style-name="ce20">
            <text:p>278478,11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4004:1715</text:p>
          </table:table-cell>
          <table:covered-table-cell/>
          <table:table-cell office:value-type="float" office:value="3803268.17" table:style-name="ce20">
            <text:p>3803268,17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4019:4147</text:p>
          </table:table-cell>
          <table:covered-table-cell/>
          <table:table-cell office:value-type="float" office:value="2284414.7999999998" table:style-name="ce20">
            <text:p>2284414,8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4021:574</text:p>
          </table:table-cell>
          <table:covered-table-cell/>
          <table:table-cell office:value-type="float" office:value="1278511.8600000001" table:style-name="ce20">
            <text:p>1278511,86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4028:1080</text:p>
          </table:table-cell>
          <table:covered-table-cell/>
          <table:table-cell office:value-type="float" office:value="1892459.17" table:style-name="ce20">
            <text:p>1892459,17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4028:1509</text:p>
          </table:table-cell>
          <table:covered-table-cell/>
          <table:table-cell office:value-type="float" office:value="2974587.43" table:style-name="ce20">
            <text:p>2974587,43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4034:1062</text:p>
          </table:table-cell>
          <table:covered-table-cell/>
          <table:table-cell office:value-type="float" office:value="4507366.74" table:style-name="ce20">
            <text:p>4507366,74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5001:1795</text:p>
          </table:table-cell>
          <table:covered-table-cell/>
          <table:table-cell office:value-type="float" office:value="18483.03" table:style-name="ce20">
            <text:p>18483,03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5005:11688</text:p>
          </table:table-cell>
          <table:covered-table-cell/>
          <table:table-cell office:value-type="float" office:value="33795539.32" table:style-name="ce20">
            <text:p>33795539,32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5005:11689</text:p>
          </table:table-cell>
          <table:covered-table-cell/>
          <table:table-cell office:value-type="float" office:value="1221734.05" table:style-name="ce20">
            <text:p>1221734,05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5007:1668</text:p>
          </table:table-cell>
          <table:covered-table-cell/>
          <table:table-cell office:value-type="float" office:value="1124704.6200000001" table:style-name="ce20">
            <text:p>1124704,62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5007:1672</text:p>
          </table:table-cell>
          <table:covered-table-cell/>
          <table:table-cell office:value-type="float" office:value="1172060.6000000001" table:style-name="ce20">
            <text:p>1172060,6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5007:1722</text:p>
          </table:table-cell>
          <table:covered-table-cell/>
          <table:table-cell office:value-type="float" office:value="1179953.27" table:style-name="ce20">
            <text:p>1179953,27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5007:1788</text:p>
          </table:table-cell>
          <table:covered-table-cell/>
          <table:table-cell office:value-type="float" office:value="1040403.52" table:style-name="ce20">
            <text:p>1040403,52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20001:28</text:p>
          </table:table-cell>
          <table:covered-table-cell/>
          <table:table-cell office:value-type="float" office:value="853220.75" table:style-name="ce20">
            <text:p>853220,75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22045:60</text:p>
          </table:table-cell>
          <table:covered-table-cell/>
          <table:table-cell office:value-type="float" office:value="325844.61" table:style-name="ce20">
            <text:p>325844,61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33001:127</text:p>
          </table:table-cell>
          <table:covered-table-cell/>
          <table:table-cell office:value-type="float" office:value="915500.59" table:style-name="ce20">
            <text:p>915500,59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43032:38</text:p>
          </table:table-cell>
          <table:covered-table-cell/>
          <table:table-cell office:value-type="float" office:value="805024.14" table:style-name="ce20">
            <text:p>805024,14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50003:218</text:p>
          </table:table-cell>
          <table:covered-table-cell/>
          <table:table-cell office:value-type="float" office:value="3962271.46" table:style-name="ce20">
            <text:p>3962271,46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1009:619</text:p>
          </table:table-cell>
          <table:covered-table-cell/>
          <table:table-cell office:value-type="float" office:value="56763.93" table:style-name="ce20">
            <text:p>56763,93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1013:1546</text:p>
          </table:table-cell>
          <table:covered-table-cell/>
          <table:table-cell office:value-type="float" office:value="4099447.03" table:style-name="ce20">
            <text:p>4099447,03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2005:1117</text:p>
          </table:table-cell>
          <table:covered-table-cell/>
          <table:table-cell office:value-type="float" office:value="153855.99" table:style-name="ce20">
            <text:p>153855,99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2005:346</text:p>
          </table:table-cell>
          <table:covered-table-cell/>
          <table:table-cell office:value-type="float" office:value="2940912.56" table:style-name="ce20">
            <text:p>2940912,56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6045:1173</text:p>
          </table:table-cell>
          <table:covered-table-cell/>
          <table:table-cell office:value-type="float" office:value="433003.97" table:style-name="ce20">
            <text:p>433003,97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8001:35755</text:p>
          </table:table-cell>
          <table:covered-table-cell/>
          <table:table-cell office:value-type="float" office:value="147540.96" table:style-name="ce20">
            <text:p>147540,96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8001:35756</text:p>
          </table:table-cell>
          <table:covered-table-cell/>
          <table:table-cell office:value-type="float" office:value="185971.20000000001" table:style-name="ce20">
            <text:p>185971,2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08001:9521</text:p>
          </table:table-cell>
          <table:covered-table-cell/>
          <table:table-cell office:value-type="float" office:value="220859.6" table:style-name="ce20">
            <text:p>220859,6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15026:106</text:p>
          </table:table-cell>
          <table:covered-table-cell/>
          <table:table-cell office:value-type="float" office:value="352557.92" table:style-name="ce20">
            <text:p>352557,92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15026:107</text:p>
          </table:table-cell>
          <table:covered-table-cell/>
          <table:table-cell office:value-type="float" office:value="385309.2" table:style-name="ce20">
            <text:p>385309,2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16001:1430</text:p>
          </table:table-cell>
          <table:covered-table-cell/>
          <table:table-cell office:value-type="float" office:value="7802366" table:style-name="ce20">
            <text:p>7802366,00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602001:29545</text:p>
          </table:table-cell>
          <table:covered-table-cell/>
          <table:table-cell office:value-type="float" office:value="3688498.85" table:style-name="ce20">
            <text:p>3688498,85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603034:50</text:p>
          </table:table-cell>
          <table:covered-table-cell/>
          <table:table-cell office:value-type="float" office:value="1994674.68" table:style-name="ce20">
            <text:p>1994674,68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21">
            <text:p>169</text:p>
          </table:table-cell>
          <table:table-cell office:value-type="string" table:number-columns-spanned="2" table:number-rows-spanned="1" table:style-name="ce2">
            <text:p>36:34:0606017:770</text:p>
          </table:table-cell>
          <table:covered-table-cell/>
          <table:table-cell office:value-type="float" office:value="251508.96" table:style-name="ce22">
            <text:p>251508,96</text:p>
          </table:table-cell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7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9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44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2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6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6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3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7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8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9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18: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48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48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2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2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2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2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2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2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2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2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2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2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2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2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2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27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4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000000:3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20:28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3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4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3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47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53:8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36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2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9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11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128:4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128:4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2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2000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2000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31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24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2400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0102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3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01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03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3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2:610002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2:620002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0701:2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3003:5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39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7002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7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7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7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7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000000:27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000000:29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000000:7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1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1043:5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2012:136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2012:137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2012:137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2012:137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2012:3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2012:34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2601047:5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34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34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34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340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3401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3401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3401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3401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340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3401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3401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3401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340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3401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3401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3401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3401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3401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3401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3401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3401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3401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3401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3401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3401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3401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3401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3401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3401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3401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3401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3401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3401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3401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3401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3401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3401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3401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3401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3401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3401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3401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3401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3401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3401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3401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3401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3401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3401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3401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3401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340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340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3401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3401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3401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340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3401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3401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3401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3401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3401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3401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3401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3401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340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340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3401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3401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3401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3401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3401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3401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3401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3401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36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36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36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36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36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3701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37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3701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37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370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37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370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370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370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370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3701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37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3701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370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3701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3701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3701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3701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3701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3701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3701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3701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3701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3701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3701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3701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3701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3701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3701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3701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3701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3701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3701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3701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3701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3701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370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370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3701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3701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3701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3701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3701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3701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3701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3701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3701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3701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3701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3701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3701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3701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3701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3701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3701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3701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3701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3701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3701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3701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3701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3701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3701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3701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3701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5400001:89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1007:17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1007:17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1007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10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1007:4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1007:4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1007:4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1007:4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1007:4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1007:5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1007:5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1007:5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1007:6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1007:6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101007:8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302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10304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3045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304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10304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304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010304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304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304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305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305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305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10305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10305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10305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10305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10305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10305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10305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10306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104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4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402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100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1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100014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100028:5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100032:6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10004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1800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3300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3300025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3300025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6200001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1:09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1:09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1:87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1:870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1:870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1:8700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1:8700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1:87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1:87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1:87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3:0102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4:0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4:3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0000000:107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827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54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6:0100020: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6:02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0113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0115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011704:6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011901:57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0121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0220009: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7:082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2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2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2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1300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67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9:0106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9:0106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9:0106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0:010102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0:010103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0:010103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0:0102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0:0102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0:0102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0:02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0:02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0:0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0:03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0:060002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0:0700013: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0:07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0:11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0:17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0:1700041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0:18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0:2000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0:23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0:25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0:25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0:25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0:26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0:3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0:30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0:3000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0:3500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0:35000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0:35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0:35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0:350002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0:36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0:36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0:36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0:36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0:45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1:3804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1:4100012:4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1:410002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2:01001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2:010012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2:44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2:5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3:0002104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3:0002104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000000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000000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000000:287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000000:288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000000:288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000000:29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000000:294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000000:29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000000:296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000000:296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000000:297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000000:298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000000:298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000000:299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000000:300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000000:30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000000:30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000000:30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000000:30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000000:30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000000:306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000000:307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000000:307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000000:307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000000:307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000000:307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000000:307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000000:308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000000:308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000000:308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000000:310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000000:3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000000:31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000000:315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000000:31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000000:334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000000:335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000000:41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000000:41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000000:41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000000:41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000000:41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000000:41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000000:7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000000:7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2003:44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2003:9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2003:9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2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203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2063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2063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2063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2063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3034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305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3052: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4042:6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4042:66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407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5002:18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5002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5002:18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5002:18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5004:79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5006:5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5027:55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5027:57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5027:58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5027:58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5027:7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5030:25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5030:6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5030:6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5030:6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5030:6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5030:6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5030:63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6002:76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6002:76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0602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106028:3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06028:3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106028:3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6028:3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106028:3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6028:3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6028:7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6028:7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6028:7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6028:7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6028:7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6028:7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6028:7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6028:7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6028:7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6028:7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6028:7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6028:7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6028:7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6028:7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6028:7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6028:7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6028:7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06028:7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06028:7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06028:7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06028:7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6028:7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6028:7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6028:7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6028:7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06028:7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06028:7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06028:7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06028:7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6028:7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6028:7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6028:7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6028:7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6028:7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6028:7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6028:7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6028:7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6028:7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6028:7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6028:7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6028:7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6028:7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6028:7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6028:7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6028:7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6028:7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6028:7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6028:7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6028:7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6028:7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6028:85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6028:8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6028:85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6028:85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6029:4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6032:27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6032:28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9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16003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16003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16006: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106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106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106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3008:21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3008:21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3008:2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3008:3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3008:70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3009:29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3009:60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3010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3010:2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3010:50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3012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3013:4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3013:4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3013:5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3015:40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3017:11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3017:11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3017:11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3017:11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3017:11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3017:11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3017:26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3018:158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3018:158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3018:158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3018:158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3018:158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3019:8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6002:127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6002:127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6018:13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6018:13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6018:38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6018:38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6018:38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6020:36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6020:88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6020:88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6020:88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702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7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7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7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7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802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802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802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8021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8021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8021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8021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8021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8021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8021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8021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8021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8021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8021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8021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8021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8021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8021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8021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8021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8021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8021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8021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8021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8021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8021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8021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8021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8021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8021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8021:17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8021:17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8021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8021:17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8021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8021:17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8021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8021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8021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8021:17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8021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8021:17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8021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8021:18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8021:18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8021:18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8021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8021:18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8021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8021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8021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8021:18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8021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8021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8021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8021:19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8021:19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8021:19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8021:19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8021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8021:19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8021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8021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8021:19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8021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8021:19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8021:20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8021:20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8021:20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8021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8021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8021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8021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8021:20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8021:20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8021:20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8021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8021:20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8021:20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8021:20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8021:20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8021:20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8021:2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8021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8021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8021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8021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8021:2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8021:2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8021:28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8021:28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8021:28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8021:28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8021:28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8021:28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8021:29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8021:29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8021:29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8021:29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8021:29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8021:30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8021:30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8021:3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8021:3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8021:3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8021:3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8021:3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8021:3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8021:3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8021:3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8021:3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8021:3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8021:3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8021:3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8021:37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8021:37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8021:37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8021:40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8021:40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8021:40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8021:40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8021:40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8021:40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8021:76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8029:8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804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804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804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804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804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804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804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804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804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804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804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804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804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804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804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804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804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804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804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804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804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804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804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804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804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804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804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804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804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804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804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804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804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804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804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8042:4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8042:4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8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8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8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8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8043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8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8043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8063: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8079:44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10001:9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301001:26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301001:67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3010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301002:5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301022:4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301022:4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304004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304004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304006:29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304010:27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304010:28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304013:29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304013:29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304013:30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304018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304019:3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304019:35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30402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30402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30402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30402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304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30402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30402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30402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304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304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304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304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304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304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30402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30402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304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30402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304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304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304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30402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304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304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304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304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30402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304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304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304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304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304021:6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304021:6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304021:6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304021:6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304021:6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304021:6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304021:6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304021:6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304021:7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304021:7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304021:7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304021:7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304021:7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304021:7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30402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304021:8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304021:8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304021:8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304021:9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304021:9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304021:9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304021:9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304021:9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304021:9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304022:5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304022:5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304022:5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304022:6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304022:6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304022:6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304022:6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304022:7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304022:9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304028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304028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304028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304028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304028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304028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304028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304028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304028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304028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304028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304028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304028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3050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305003:5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305007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305007:18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305007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305009:30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305009:3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305009:3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305009:35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305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305010:26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305010:26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305010:26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305010:27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305010:79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305010:79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30501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30501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30501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306086:2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306086:55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306086:66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3070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307009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307009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3070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307021:2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307021:2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307021:2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307021:50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307021:5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307021:5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307021:5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307021:5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307021:5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307021:5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307022:28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307022:8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307022:8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312046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313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349006:5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401013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401013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401014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40101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40101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4010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40101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401015: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401018: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401025: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402005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402005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402005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402005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402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402013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402013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402013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403001:17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403003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403003:28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403013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403013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403013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403013:29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403013:37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403013:8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403013:8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403029:2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4040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404038: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404038: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404043:7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404067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404067:50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404067:50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404068:18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404068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405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406009: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02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02026:27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04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05047:18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05047:5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0504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05052:4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05052:43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05053:48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05053:5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05053:56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05055:30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05055:30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06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06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06026:29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06026:3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06026:3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06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06026:5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06026:5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06026:5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06026:5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06026:5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06026:5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06026:6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06026:6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06026:6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06026:6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06026:6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06026:6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06026:6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06026:6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06026:6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06026:6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06026:6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06026:6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06026:6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06026:6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06026:6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06026:6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06026:6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06026:6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06026:6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06026:6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06026:6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06026:6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06026:6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06026:6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06026:6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06026:6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06026:6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06026:6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06026:6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06026:6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06026:6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06026:6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06026:6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06026:6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06026:6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06026:6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06026:6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06026:6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06026:6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06026:6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06026:6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06026:6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06026:6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06026:6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06026: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06026:6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06026:6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06026:6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06026:6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06026:6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06045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06045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06045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06045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06045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06045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06045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0604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06045: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06045: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06045:4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06045: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06045: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06045: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06045: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06045:4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06045:4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06045: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06045: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06045:4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06045:4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06045:4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06045: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06045: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06045: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06045: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06045: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06045: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06045:4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06045: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06045: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06045: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06045: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06045:4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06045:4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06045:4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06045:4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06045: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06045:4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06045: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06045:4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06045:4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06045:4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06045:4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06045:4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06045:4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06045:4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06045:4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06045: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06045:4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06045: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06045: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06045: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06045:4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06045: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06045:4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06045:4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06045:4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06045: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06045: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06045: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06045: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06045: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06045: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06045: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06045: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06045:4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06045: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06045:4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06045:4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06045: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06045: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06045: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06045: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06045:4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06045:4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06045:4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06045: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06045: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06045:4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06045: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06045: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06045: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06045: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06045:4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06045: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06045: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06045: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06045:4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06045: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06045: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06045: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06045:4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06045:4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06045:4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06045:4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06045: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06045:4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06045:4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06045:4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06045:4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06045:4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06045:4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06045:5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06045:5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06045:5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06045:5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06045: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06045:5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06045:5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06045:5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06045: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06045:5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06045:5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06045:5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06045:5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06045:5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06045:5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06045:5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07019:40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07019:4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07021:168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07023:30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08001:34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508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508001:7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13001:4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13001:4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13001:4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13001:4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13001:4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13001:4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13001:4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13001:4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13001:4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13001:4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13001:4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13001:4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13001:4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13001:4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13001:4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13001:4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513001:4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513001:4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513001:4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513001:4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513001:4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513001:4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513001:44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513001:45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513001:45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513001:4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513001:4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513001:45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513001:45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513001:45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513001:45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513001:45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513001:45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513001:45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513001:45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513001:45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513001:45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513001:45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513001:45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513001:45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513001:45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513001:46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513001:46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513001:46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513001:46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513001:46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513001:46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513001:46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513001:46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513001:46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513001:46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513001:46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513001:46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513001:46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513001:46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513001:46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513001:46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513001:46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513001:46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513001:46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513001:46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513001:47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513001:47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513001:47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513001:47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513001:47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513001:47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513001:47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513001:47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513001:47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513001:47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513001:47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513001:47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513001:47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513001:47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513001:48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513001:48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513001:48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513001:48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513001:48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513001:48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513001:48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513001:48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513001:48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513001:50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513001:50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513001:50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513001:50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513001:50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513001:50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513001:50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513001:50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513001:50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513001:50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513001:50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513001:50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513001:50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513001:50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513001:50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513001:50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513001:50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13001:50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13001:50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13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13046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15027:7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16002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16002:20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16002:20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16002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16002:20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16002:20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16002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16002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16002:20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516002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516002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516002:20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516002:20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516002:20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516002:20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516002:20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516002:20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16002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16002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516002:20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516002:20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516002:20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516002:20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16002:20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16002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16002:20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16002:20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16002:20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16002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16002:20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516002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516002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16002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16002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16002:20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16002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16002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16002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16002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516002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516002:20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516002:20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516002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516002:20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516002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516002:20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516002:20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516002:20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516002:20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516002:20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516002:20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516002:20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516002:20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516002:20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516002:20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516002:20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516002:20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516002:20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516002:20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516002:20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516002:20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516002:20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516002:20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516002:20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516002:20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516002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516002:2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516002:2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516002:2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516002:2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516002:2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516002:2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516002:2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516002:2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516002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516002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516002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516002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516002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516002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516002:2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516002:2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516002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516002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516002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516002:2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516002:2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516002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516002:2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516002:2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516002:2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516002:2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516002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516002:2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516002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516002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516002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516002:2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516002:2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516002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516002:2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516002:2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516002:2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516002:2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516002:2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516002:2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516002:2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516002:2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516002:2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516002:2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516002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516002:2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516002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516002:2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516002:2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516002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516002:2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516002:2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516002:2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516002:2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516002:2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516002:2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516002:2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516002:2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516002:2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516002:2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516002:2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516002:2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516002:2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516002:2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516002:2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516002:2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516002:2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516002:2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516002:2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516002:2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516002:2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516002:2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516002:2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516002:2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516002:38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516002:38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516002:38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516002:39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516002:4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516002:4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516002:46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516002:49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522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539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548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601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601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604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604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21">
            <text:p>1367</text:p>
          </table:table-cell>
          <table:table-cell office:value-type="string" table:number-columns-spanned="3" table:number-rows-spanned="1" table:style-name="ce2">
            <text:p>36:34:0604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E941A4A68AD150C718575B58F011D92611805B10537D8724B3891394C40D7DDD7DE4C840EC044C5FE4B50DF93D2CA8CC1981724111F09987C2E134E79A2E39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ухина Наталья Сергеевна</meta:initial-creator>
    <dc:creator>Пользователь</dc:creator>
    <meta:creation-date>2025-09-05T07:34:37Z</meta:creation-date>
    <dc:date>2025-09-05T07:34:37Z</dc:date>
  </office:meta>
</office:document-meta>
</file>